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DDB32E6FBC16EDE17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FreeSans" svg:font-family="FreeSans, Calibri" style:font-family-generic="swiss"/>
    <style:font-face style:name="Lucida Sans1" svg:font-family="'Lucida Sans'" style:font-family-generic="swiss"/>
    <style:font-face style:name="Verdana3" svg:font-family="Verdana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1" svg:font-family="'Lohit Hindi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, Calibri" style:font-pitch="variable"/>
    <style:font-face style:name="OpenSymbol" svg:font-family="OpenSymbol" style:font-pitch="variable"/>
    <style:font-face style:name="SimSun" svg:font-family="SimSun, 宋体" style:font-pitch="variable"/>
    <style:font-face style:name="Ubuntu" svg:font-family="Ubuntu, Calibri" style:font-pitch="variable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2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Verdana3" fo:font-size="11pt" officeooo:paragraph-rsid="001d6559" style:font-size-asian="11pt" style:font-size-complex="11pt"/>
    </style:style>
    <style:style style:name="P5" style:family="paragraph" style:parent-style-name="Text_20_body">
      <style:paragraph-properties fo:line-height="150%"/>
      <style:text-properties style:font-name="Verdana3" fo:font-size="11pt" style:font-size-asian="11pt" style:font-size-complex="11pt"/>
    </style:style>
    <style:style style:name="P6" style:family="paragraph" style:parent-style-name="Text_20_body" style:list-style-name="L1" style:master-page-name="Standard">
      <loext:graphic-properties draw:fill="none"/>
      <style:paragraph-properties fo:margin-left="0cm" fo:margin-right="0cm" fo:margin-top="0cm" fo:margin-bottom="0.212cm" loext:contextual-spacing="false" fo:line-height="150%" fo:orphans="0" fo:widows="0" fo:hyphenation-ladder-count="no-limit" fo:text-indent="0cm" style:auto-text-indent="false" style:page-number="1" fo:background-color="transparent" style:text-autospace="ideograph-alpha" style:punctuation-wrap="hanging" style:line-break="strict" style:writing-mode="lr-tb"/>
      <style:text-properties style:font-name="Verdana3" fo:font-size="11pt" fo:font-weight="bold" officeooo:paragraph-rsid="001d6559" style:font-size-asian="11pt" style:font-weight-asian="bold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50%" fo:text-indent="0cm" style:auto-text-indent="false"/>
      <style:text-properties style:font-name="Verdana" fo:font-size="11pt" officeooo:paragraph-rsid="0020e3f9" style:font-size-asian="11pt" style:font-size-complex="11pt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officeooo:paragraph-rsid="0020e3f9" style:font-size-asian="11pt" style:font-size-complex="11pt"/>
    </style:style>
    <style:style style:name="T1" style:family="text">
      <style:text-properties fo:language="es" fo:country="SV" style:language-asian="zh" style:country-asian="CN" style:language-complex="hi" style:country-complex="IN"/>
    </style:style>
    <style:style style:name="T2" style:family="text">
      <style:text-properties style:language-asian="es" style:country-asian="AR" style:language-complex="ar" style:country-complex="SA"/>
    </style:style>
    <style:style style:name="T3" style:family="text">
      <style:text-properties officeooo:rsid="001d6559" style:language-asian="es" style:country-asian="AR" style:language-complex="ar" style:country-complex="S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d6559" style:font-weight-asian="bold" style:font-weight-complex="bold"/>
    </style:style>
    <style:style style:name="T6" style:family="text">
      <style:text-properties fo:font-weight="bold" officeooo:rsid="001f15bb" style:font-weight-asian="bold" style:font-weight-complex="bold"/>
    </style:style>
    <style:style style:name="T7" style:family="text">
      <style:text-properties officeooo:rsid="00e1c55e"/>
    </style:style>
    <style:style style:name="T8" style:family="text">
      <style:text-properties officeooo:rsid="001d6559"/>
    </style:style>
    <style:style style:name="T9" style:family="text">
      <style:text-properties officeooo:rsid="001ea940"/>
    </style:style>
    <style:style style:name="T10" style:family="text">
      <style:text-properties fo:font-variant="normal" fo:text-transform="none" fo:color="#000000" fo:letter-spacing="normal" fo:language="es" fo:country="AR" fo:font-style="normal" style:text-underline-style="none" fo:font-weight="bold" officeooo:rsid="00461a79" style:letter-kerning="true" style:font-name-asian="Verdana" style:language-asian="es" style:country-asian="AR" style:font-weight-asian="bold" style:font-name-complex="Verdana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03789437" text:style-name="L1">
        <text:list-header>
          <text:p text:style-name="P6">Diputadas y Diputados de Santa Fe:</text:p>
        </text:list-header>
      </text:list>
      <text:p text:style-name="P4">La Comisión de <text:span text:style-name="T5">Presupuesto y Hacienda</text:span> ha considerado el Proyecto de <text:span text:style-name="T4">Ley Nº 38744 CD- SOMOS VIDA Y FAMILIA</text:span>, de l<text:span text:style-name="T9">os</text:span> <text:span text:style-name="T7">d</text:span>iputad<text:span text:style-name="T9">os</text:span> Armas Belavi <text:span text:style-name="T9">y Mayoraz</text:span>, <text:span text:style-name="T7">p</text:span>or el cual se dispone la ampliación edilicia del Hospital Rural Nº 11 S.A.M.CO de la <text:span text:style-name="T8">l</text:span>ocalidad de Alejandra, <text:span text:style-name="T8">d</text:span>epartamento San Javier; <text:span text:style-name="T7">que cuenta con dictamen de la Comisión de Obras y Servicios Públicos</text:span>; <text:span text:style-name="T1">y,</text:span><text:span text:style-name="T2"> por las razones expuestas en los fundamentos y las que podrá dar el miembro informante, esta Comisión ha resuelto adherir al</text:span><text:span text:style-name="T3"> texto emitido por la Comisión precedente</text:span><text:span text:style-name="T2">, aconsejando su aprobación.</text:span></text:p>
      <text:p text:style-name="P5"><text:span text:style-name="T4">SALA DE LA COMISIÓN, </text:span><text:span text:style-name="T6">18 de Marzo de 2021.</text:span></text:p>
      <text:p text:style-name="P8"><text:span text:style-name="Fuente_20_de_20_párrafo_20_predeter."><text:span text:style-name="T10">FIRMANTES: BASTIA, GIUSTINIANI, LENCI Y SOLA.</text:span></text:span></text:p>
      <text:p text:style-name="P7"><text:span text:style-name="Fuente_20_de_20_párrafo_20_predeter."><text:span text:style-name="T10">POR ZOOM: GARCÍA, GRANATA Y SEN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FreeSans" svg:font-family="FreeSans, Calibri" style:font-family-generic="swiss"/>
    <style:font-face style:name="Lucida Sans1" svg:font-family="'Lucida Sans'" style:font-family-generic="swiss"/>
    <style:font-face style:name="Verdana3" svg:font-family="Verdana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1" svg:font-family="'Lohit Hindi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, Calibri" style:font-pitch="variable"/>
    <style:font-face style:name="OpenSymbol" svg:font-family="OpenSymbol" style:font-pitch="variable"/>
    <style:font-face style:name="SimSun" svg:font-family="SimSun, 宋体" style:font-pitch="variable"/>
    <style:font-face style:name="Ubuntu" svg:font-family="Ubuntu, Calibri" style:font-pitch="variable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2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Calibri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, Calibri" style:font-family-generic-complex="swiss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ARTÍCULO" style:family="paragraph" style:parent-style-name="Heading_20_1" style:next-style-name="TEXTO_20_PROYECTO" style:default-outline-level="" style:list-style-name="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fo:keep-with-next="always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ListLabel_20_1" style:display-name="ListLabel 1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uente_20_de_20_párrafo_20_predeter." style:display-name="Fuente de párrafo predeter." style:family="text"/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Footnote_20_Symbol_20__28_user_29_" style:display-name="Footnote Symbol (user)" style:family="text"/>
    <style:style style:name="Endnote_20_Symbol_20__28_user_29_" style:display-name="Endnote Symbol (user)" style:family="text"/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MP2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.981cm" svg:y="-3cm" svg:width="8.999cm" svg:height="2.05cm" draw:z-index="0"><draw:image xlink:href="Pictures/10000000000003A8000000DDB32E6FBC16EDE172.jpg" xlink:type="simple" xlink:show="embed" xlink:actuate="onLoad" loext:mime-type="image/jpe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General López 3055 – (S3000DCO) – Santa Fe – República Argentina</text:p>
            </table:table-cell>
            <table:table-cell table:style-name="Table1.A1" office:value-type="string">
              <text:p text:style-name="MP3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3-18T11:43:44.408898756</dc:date>
    <meta:editing-duration>PT17M59S</meta:editing-duration>
    <meta:editing-cycles>7</meta:editing-cycles>
    <meta:print-date>2020-08-05T10:07:11.799231672</meta:print-date>
    <meta:document-statistic meta:table-count="1" meta:image-count="1" meta:object-count="0" meta:page-count="1" meta:paragraph-count="6" meta:word-count="126" meta:character-count="766" meta:non-whitespace-character-count="643"/>
  </office:meta>
</office:document-meta>
</file>